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73, het vervangen van de kozijnen en het isoleren van de hel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173, het vervangen van de kozijnen en het isoleren van de hele woning, 8533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65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Zuiderdiep 173, het vervangen van de kozijnen en het isoleren van de hele woning (aanvraag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56</meta:user-defined>
    <meta:user-defined meta:name="OVERHEIDop.GmbID/DC.identifier">gmb-2021-299656</meta:user-defined>
    <meta:user-defined meta:name="OVERHEIDop.versieInformatie"/>
  </office:meta>
</office:document-meta>
</file>