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broekerweg 17A te Velsen-Zuid, bouwen tijdelijke (10 jaar) speel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Oostbroekerweg 17A, bouwen tijdelijke (10 jaar) speelhal (25/08/2021) 10350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5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Oostbroekerweg 17A te Velsen-Zuid, bouwen tijdelijke (10 jaar) speelhal</meta:user-defined>
    <meta:user-defined meta:name="DCTERMS.W3CDTF/DCTERMS.available">2021-09-02</meta:user-defined>
    <meta:user-defined meta:name="DCTERMS.W3CDTF/OVERHEIDop.jaargang">2021</meta:user-defined>
    <meta:user-defined meta:name="OVERHEIDop.publicationIssue">299651</meta:user-defined>
    <meta:user-defined meta:name="OVERHEIDop.GmbID/DC.identifier">gmb-2021-299651</meta:user-defined>
    <meta:user-defined meta:name="OVERHEIDop.versieInformatie"/>
  </office:meta>
</office:document-meta>
</file>