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Kievithof thv nr. 10 te Roelofarendsveen zal worden afgesloten op 20 september 2021 tussen 07.00 uur en 16.00 uur, GV 5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augustus 2021</text:p>
            <text:p text:style-name="common-al">Kenmerk: GV 51664</text:p>
            <text:p text:style-name="common-al"/>
            <text:p text:style-name="last-al">Op 20 september 2021 zal tussen 07.00 uur en 16.00 uur de Kievithof thv nr. 10 en de daar achterliggende parkeervlakken worden afgesloten wegens werkzaamheden aan kabels en lei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964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64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GV 51664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e Kievithof thv nr. 10 te Roelofarendsveen zal worden afgesloten op 20 september 2021 tussen 07.00 uur en 16.00 uur, GV 51664</meta:user-defined>
    <meta:user-defined meta:name="DCTERMS.W3CDTF/DCTERMS.available">2021-09-03</meta:user-defined>
    <meta:user-defined meta:name="DCTERMS.W3CDTF/OVERHEIDop.jaargang">2021</meta:user-defined>
    <meta:user-defined meta:name="OVERHEIDop.externeBijlage">tekening |exb-2021-51969</meta:user-defined>
    <meta:user-defined meta:name="OVERHEIDop.externeBijlage">locatie|exb-2021-51970</meta:user-defined>
    <meta:user-defined meta:name="OVERHEIDop.publicationIssue">299641</meta:user-defined>
    <meta:user-defined meta:name="OVERHEIDop.GmbID/DC.identifier">gmb-2021-299641</meta:user-defined>
    <meta:user-defined meta:name="OVERHEIDop.versieInformatie"/>
  </office:meta>
</office:document-meta>
</file>