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het dak en het vergroten van een dakkapel, Eikenven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37 Oisterwijk</text:span>, het aanpassen van het dak en het vergroten van een dakkapel. Dossiernummer 2021-0081, ingediend op 22-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6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02 399138</meta:user-defined>
    <meta:user-defined meta:name="DC.title">Aangevraagde omgevingsvergunning, het aanpassen van het dak en het vergroten van een dakkapel, Eikenven 37 Oisterwijk</meta:user-defined>
    <meta:user-defined meta:name="OVERHEID.PostcodeHuisnummer/OVERHEIDop.postcodeHuisnummer">5062AD 37</meta:user-defined>
    <meta:user-defined meta:name="OVERHEIDop.straatnaam">Eikenven</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964</meta:user-defined>
    <meta:user-defined meta:name="OVERHEIDop.GmbID/DC.identifier">gmb-2021-29964</meta:user-defined>
    <meta:user-defined meta:name="OVERHEIDop.versieInformatie"/>
  </office:meta>
</office:document-meta>
</file>