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op een aanvraag omgevingsvergunning, realiseren gebouw tegen een bestaand gebouw, Ruiterlaan 45 (zaaknummer 0193ESUITE158487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voor de volgende aanvraag de beslistermijn is verlengd met een termijn van maximaal zes weken:</text:p>
            <text:p text:style-name="last-al">
            <text:span text:style-name="nadrukvet">Ruiterlaan 45</text:span> – voor het realiseren van een nieuw gebouw tegen een bestaand gebouw, het plaatsen van een hekwerk op de dakrand en het realiseren van een nieuwe keerwand, verzonden op 31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63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3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3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en beslistermijn op een aanvraag omgevingsvergunning, realiseren gebouw tegen een bestaand gebouw, Ruiterlaan 45 (zaaknummer 0193ESUITE1584872021)</meta:user-defined>
    <meta:user-defined meta:name="DCTERMS.W3CDTF/DCTERMS.available">2021-09-02</meta:user-defined>
    <meta:user-defined meta:name="DCTERMS.W3CDTF/OVERHEIDop.jaargang">2021</meta:user-defined>
    <meta:user-defined meta:name="OVERHEIDop.publicationIssue">299636</meta:user-defined>
    <meta:user-defined meta:name="OVERHEIDop.GmbID/DC.identifier">gmb-2021-299636</meta:user-defined>
    <meta:user-defined meta:name="OVERHEIDop.versieInformatie"/>
  </office:meta>
</office:document-meta>
</file>