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enstand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een aanvraag ontvangen voor een vergunning APV/bijzondere wetten voor een tijdelijke standplaatsvergunning t.b.v. de Politie met een mobiel media lab voor kinderen op07-09-2021 op locatie De Maenstand te Ouderkerk aan den IJssel. De aanvraag is geregistreerd onder zaaknummer SXO-202118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963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De Maenstand te Ouderkerk aan den IJss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35</meta:user-defined>
    <meta:user-defined meta:name="OVERHEIDop.GmbID/DC.identifier">gmb-2021-299635</meta:user-defined>
    <meta:user-defined meta:name="OVERHEIDop.versieInformatie"/>
  </office:meta>
</office:document-meta>
</file>