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828 reguliere procedure verleend, Boeier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Boeier 117 2991 KH Barendrecht (B210311828), voor het realiseren van een glazen tuinkamer in de zijtuin (verz. 24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963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3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3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828</meta:user-defined>
    <meta:user-defined meta:name="DCTERMS.abstract">Boeier 117, realiseren glazen tuinkamer in de zijtuin  </meta:user-defined>
    <dc:language>nl</dc:language>
    <meta:user-defined meta:name="OVERHEIDop.locatietype/OVERHEIDop.gebiedsmarkering">Adres</meta:user-defined>
    <meta:user-defined meta:name="DC.title">Omgevingsvergunning B210311828 reguliere procedure verleend, Boeier 117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630</meta:user-defined>
    <meta:user-defined meta:name="OVERHEIDop.GmbID/DC.identifier">gmb-2021-299630</meta:user-defined>
    <meta:user-defined meta:name="OVERHEIDop.versieInformatie"/>
  </office:meta>
</office:document-meta>
</file>