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renstraat 14, Groningen – verwijderen asbest (ontvangstdatum 20-01-2021, dossiernummer 202170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6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3.603 581552.863</meta:user-defined>
    <meta:user-defined meta:name="DC.title">Sloopmelding: Torenstraat 14, Groningen – verwijderen asbest (ontvangstdatum 20-01-2021, dossiernummer 202170356)</meta:user-defined>
    <meta:user-defined meta:name="OVERHEID.PostcodeHuisnummer/OVERHEIDop.postcodeHuisnummer">9711JL 12</meta:user-defined>
    <meta:user-defined meta:name="OVERHEIDop.straatnaam">Toren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63</meta:user-defined>
    <meta:user-defined meta:name="OVERHEIDop.GmbID/DC.identifier">gmb-2021-29963</meta:user-defined>
    <meta:user-defined meta:name="OVERHEIDop.versieInformatie"/>
  </office:meta>
</office:document-meta>
</file>