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De Driesprong 22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7 juli 2021 een aanvraag tot het stellen van maatwerk is ontvangen. De aanvraag betreft het vrijstellen voor de opvang van regenwater. De locatie betreft <text:span text:style-name="nadrukvet">De Driesprong 22, 2295 LM te Kwintsheul</text:span> (zaaknummer 0100428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6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De Driesprong 22 te Kwintsheul</meta:user-defined>
    <meta:user-defined meta:name="DCTERMS.W3CDTF/DCTERMS.available">2021-09-02</meta:user-defined>
    <meta:user-defined meta:name="DCTERMS.W3CDTF/OVERHEIDop.jaargang">2021</meta:user-defined>
    <meta:user-defined meta:name="OVERHEIDop.publicationIssue">299627</meta:user-defined>
    <meta:user-defined meta:name="OVERHEIDop.GmbID/DC.identifier">gmb-2021-299627</meta:user-defined>
    <meta:user-defined meta:name="OVERHEIDop.versieInformatie"/>
  </office:meta>
</office:document-meta>
</file>