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, Hazelaar 2 Deventer (Z2021-000089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Hazelaar 2</text:span>
            <text:span text:style-name="nadrukvet"> 7421DA Deventer</text:span> – voor het bouwen van een afscherming, verzonden op 31.08.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62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2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2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bouwen, Hazelaar 2 Deventer (Z2021-00008980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24</meta:user-defined>
    <meta:user-defined meta:name="OVERHEIDop.GmbID/DC.identifier">gmb-2021-299624</meta:user-defined>
    <meta:user-defined meta:name="OVERHEIDop.versieInformatie"/>
  </office:meta>
</office:document-meta>
</file>