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832 reguliere procedure verleend, 't Ra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't Rak 28 2991 EN Barendrecht (B210311832), voor het plaatsen van een aanbouw aan de zijgevel van de woning (verz. 23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962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2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2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832</meta:user-defined>
    <meta:user-defined meta:name="DCTERMS.abstract">'t Rak 28, plaatsen aanbouw aan de zijgevel </meta:user-defined>
    <dc:language>nl</dc:language>
    <meta:user-defined meta:name="OVERHEIDop.locatietype/OVERHEIDop.gebiedsmarkering">Adres</meta:user-defined>
    <meta:user-defined meta:name="DC.title">Omgevingsvergunning B210311832 reguliere procedure verleend, 't Rak 28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22</meta:user-defined>
    <meta:user-defined meta:name="OVERHEIDop.GmbID/DC.identifier">gmb-2021-299622</meta:user-defined>
    <meta:user-defined meta:name="OVERHEIDop.versieInformatie"/>
  </office:meta>
</office:document-meta>
</file>