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2021, Irenestraat 8 4811S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64</text:p>
            <text:p text:style-name="common-al">Ingekomen: 30-08-2021</text:p>
            <text:p text:style-name="common-al">Locatie: Irenestraat 8 4811SC Breda</text:p>
            <text:p text:style-name="common-al">Omschrijving: Burendag 2021</text:p>
            <text:p text:style-name="common-al">Periode: van 25 september 2021van 14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64</meta:user-defined>
    <meta:user-defined meta:name="DCTERMS.abstract">Burendag 2021</meta:user-defined>
    <dc:language>nl</dc:language>
    <meta:user-defined meta:name="OVERHEIDop.locatietype/OVERHEIDop.gebiedsmarkering">Punt</meta:user-defined>
    <meta:user-defined meta:name="DC.title">Aanvraag evenementenvergunning, Burendag 2021, Irenestraat 8 4811SC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20</meta:user-defined>
    <meta:user-defined meta:name="OVERHEIDop.GmbID/DC.identifier">gmb-2021-299620</meta:user-defined>
    <meta:user-defined meta:name="OVERHEIDop.versieInformatie"/>
  </office:meta>
</office:document-meta>
</file>