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mini-hooiberg aan de Dellenweg 1, 8161 AH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realiseren van een mini-hooiberg aan de Dellenweg 1, 8161 AH Epe.</text:p>
            <text:p text:style-name="common-al">Datum aanvraag: 27 augustus 2021</text:p>
            <text:p text:style-name="common-al">Zaaknummer: 344434</text:p>
            <text:p text:style-name="tussenkopcur">Informatie en procedure 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Wilt u deze aanvraag inzien? Stuur dan een email naar <text:a xlink:href="mailto:gemeente@epe.nl" xlink:type="simple">gemeente@epe.nl</text:a> en vermeld daarbij het zaaknummer.</text:p>
            <text:p text:style-name="tussenkopcur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961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1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1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4434</meta:user-defined>
    <dc:language>nl</dc:language>
    <meta:user-defined meta:name="OVERHEIDop.locatietype/OVERHEIDop.gebiedsmarkering">Adres</meta:user-defined>
    <meta:user-defined meta:name="DC.title">Aanvraag omgevingsvergunning voor het realiseren van een mini-hooiberg aan de Dellenweg 1, 8161 AH Epe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619</meta:user-defined>
    <meta:user-defined meta:name="OVERHEIDop.GmbID/DC.identifier">gmb-2021-299619</meta:user-defined>
    <meta:user-defined meta:name="OVERHEIDop.versieInformatie"/>
  </office:meta>
</office:document-meta>
</file>