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mekding 12-dagen regeling op de locatie Zwembad De Schaeck  -  Veenhuisweg 53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augustus 2021</text:p>
            <text:p text:style-name="common-al">Kenmerk: BW-2021-008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961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1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1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mekding 12-dagen regeling op de locatie Zwembad De Schaeck  -  Veenhuisweg 53 Twello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17</meta:user-defined>
    <meta:user-defined meta:name="OVERHEIDop.GmbID/DC.identifier">gmb-2021-299617</meta:user-defined>
    <meta:user-defined meta:name="OVERHEIDop.versieInformatie"/>
  </office:meta>
</office:document-meta>
</file>