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44 reguliere procedure verleend, Noord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Noordeinde 1 Ridderkerk (R210311644), voor het realiseren van een tijdelijke wacht-pauzelocatie voor buschauffeurs (verz. 2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6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44</meta:user-defined>
    <meta:user-defined meta:name="DCTERMS.abstract">Noordeinde 1, het realiseren van een tijdelijke wacht-pauzelocatie voor buschauffeurs</meta:user-defined>
    <dc:language>nl</dc:language>
    <meta:user-defined meta:name="OVERHEIDop.locatietype/OVERHEIDop.gebiedsmarkering">Adres</meta:user-defined>
    <meta:user-defined meta:name="DC.title">Omgevingsvergunning R210311644 reguliere procedure verleend, Noordeinde 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13</meta:user-defined>
    <meta:user-defined meta:name="OVERHEIDop.GmbID/DC.identifier">gmb-2021-299613</meta:user-defined>
    <meta:user-defined meta:name="OVERHEIDop.versieInformatie"/>
  </office:meta>
</office:document-meta>
</file>