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erceel 8391sectie A Eikendal Noord Diepenveen (Z2021-000096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erceel</text:span>
            <text:span text:style-name="nadrukvet"> 8391 Sectie A </text:span>
            <text:span text:style-name="nadrukvet">Eikendal</text:span>
            <text:span text:style-name="nadrukvet"> Noord kavel 60a (</text:span>
            <text:span text:style-name="nadrukvet">nabij:Zwolseweg</text:span>
            <text:span text:style-name="nadrukvet"> 7412 Diepenveen)</text:span> – voor het bouwen van een vrijstaande woning, verzonden op 31.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6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Perceel 8391sectie A Eikendal Noord Diepenveen (Z2021-00009693)</meta:user-defined>
    <meta:user-defined meta:name="DCTERMS.W3CDTF/DCTERMS.available">2021-09-02</meta:user-defined>
    <meta:user-defined meta:name="DCTERMS.W3CDTF/OVERHEIDop.jaargang">2021</meta:user-defined>
    <meta:user-defined meta:name="OVERHEIDop.publicationIssue">299612</meta:user-defined>
    <meta:user-defined meta:name="OVERHEIDop.GmbID/DC.identifier">gmb-2021-299612</meta:user-defined>
    <meta:user-defined meta:name="OVERHEIDop.versieInformatie"/>
  </office:meta>
</office:document-meta>
</file>