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1 Aanvraag omgevingsvergunning, Hogestraat 9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1 voor het bouwkundig versterken van het pand aan de Hogestraat 9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960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augustus 2021 voor het bouwkundig versterken van het pand aan de Hogestraat 9 in Loppersum.</meta:user-defined>
    <dc:language>nl</dc:language>
    <meta:user-defined meta:name="OVERHEIDop.locatietype/OVERHEIDop.gebiedsmarkering">Adres</meta:user-defined>
    <meta:user-defined meta:name="DC.title">31 augustus 2021 Aanvraag omgevingsvergunning, Hogestraat 9 in Loppersum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606</meta:user-defined>
    <meta:user-defined meta:name="OVERHEIDop.GmbID/DC.identifier">gmb-2021-299606</meta:user-defined>
    <meta:user-defined meta:name="OVERHEIDop.versieInformatie"/>
  </office:meta>
</office:document-meta>
</file>