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kamp 45, 3972 XN Driebergen-Rijsenburg, klein evenement voor een puppyreünie op 4 september van 10.00 tot 17.00 uur. (14780 – 25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60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Uilenkamp 45, 3972 XN Driebergen-Rijsenburg, klein evenement voor een puppyreünie op 4 september van 10.00 tot 17.00 uur. (14780 – 25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02</meta:user-defined>
    <meta:user-defined meta:name="OVERHEIDop.GmbID/DC.identifier">gmb-2021-299602</meta:user-defined>
    <meta:user-defined meta:name="OVERHEIDop.versieInformatie"/>
  </office:meta>
</office:document-meta>
</file>