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259 reguliere procedure verleend, Juliana van Stolberg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Juliana van Stolbergstraat 13 2983 HJ Ridderkerk (R210311259), voor het plaatsen van een dakkapel en een nokverhoging (verz. 24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959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9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9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259</meta:user-defined>
    <meta:user-defined meta:name="DCTERMS.abstract">Juliana Van Stolbergstraat 13), plaatsen van een dakkapel en een nokverhoging </meta:user-defined>
    <dc:language>nl</dc:language>
    <meta:user-defined meta:name="OVERHEIDop.locatietype/OVERHEIDop.gebiedsmarkering">Adres</meta:user-defined>
    <meta:user-defined meta:name="DC.title">Omgevingsvergunning R210311259 reguliere procedure verleend, Juliana van Stolbergstraat 13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598</meta:user-defined>
    <meta:user-defined meta:name="OVERHEIDop.GmbID/DC.identifier">gmb-2021-299598</meta:user-defined>
    <meta:user-defined meta:name="OVERHEIDop.versieInformatie"/>
  </office:meta>
</office:document-meta>
</file>