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omgevingsvergunning op locatie Odinholm 35, 3124SC te Schiedam. De aanvraag is geregistreerd onder zaaknummer 21OMGS316 en projectomschrijving: 2 buitendeuren vervangen door raam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95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Odinholm 35, 3124SC te Schi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594</meta:user-defined>
    <meta:user-defined meta:name="OVERHEIDop.GmbID/DC.identifier">gmb-2021-299594</meta:user-defined>
    <meta:user-defined meta:name="OVERHEIDop.versieInformatie"/>
  </office:meta>
</office:document-meta>
</file>