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laan 16-18, 3941 WR Doorn, klein evenement voor een buurtbarbeque op 4 september 2021 van 16.00 tot 23.00 uur. (14662 – 25 augustus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59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9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9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De Ruyterlaan 16-18, 3941 WR Doorn, klein evenement voor een buurtbarbeque op 4 september 2021 van 16.00 tot 23.00 uur. (14662 – 25 augustus 202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592</meta:user-defined>
    <meta:user-defined meta:name="OVERHEIDop.GmbID/DC.identifier">gmb-2021-299592</meta:user-defined>
    <meta:user-defined meta:name="OVERHEIDop.versieInformatie"/>
  </office:meta>
</office:document-meta>
</file>