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tijdelijk plaatsen van directie en uitvoerders bouwketen, Bouwgrond Palenstein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31 augustus 2021 een besluit verzonden op de aanvraag met zaaknummer WB20210301 voor tijdelijk plaatsen van directie en uitvoerders bouwketen op locatie Bouwgrond Palenstein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959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9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9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uwgrond Palenstein te Zoetermeer</meta:user-defined>
    <dc:language>nl</dc:language>
    <meta:user-defined meta:name="OVERHEIDop.locatietype/OVERHEIDop.gebiedsmarkering">Punt</meta:user-defined>
    <meta:user-defined meta:name="DC.title">Kennisgeving besluit omgevingsvergunning voor tijdelijk plaatsen van directie en uitvoerders bouwketen, Bouwgrond Palenstein te Zoetermeer</meta:user-defined>
    <meta:user-defined meta:name="DCTERMS.W3CDTF/DCTERMS.available">2021-09-02</meta:user-defined>
    <meta:user-defined meta:name="DCTERMS.W3CDTF/OVERHEIDop.jaargang">2021</meta:user-defined>
    <meta:user-defined meta:name="OVERHEIDop.publicationIssue">299591</meta:user-defined>
    <meta:user-defined meta:name="OVERHEIDop.GmbID/DC.identifier">gmb-2021-299591</meta:user-defined>
    <meta:user-defined meta:name="OVERHEIDop.versieInformatie"/>
  </office:meta>
</office:document-meta>
</file>