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werkzaamheden, perceel DPV3076 Schalkhaar (Z2021-00008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erceel DPV32076 en DPV</text:span>
            <text:span text:style-name="nadrukvet">003075 Spanjaardsdijk (</text:span>
            <text:span text:style-name="nadrukvet">nabij:</text:span>
            <text:span text:style-name="nadrukvet">Spanjaardsdijk</text:span>
            <text:span text:style-name="nadrukvet"> 50a,7433PX Schalkhaar)</text:span> – voor het deels egaliseren van het perceel , verzonden op 3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5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uitvoeren van werkzaamheden, perceel DPV3076 Schalkhaar (Z2021-00008962)</meta:user-defined>
    <meta:user-defined meta:name="DCTERMS.W3CDTF/DCTERMS.available">2021-09-02</meta:user-defined>
    <meta:user-defined meta:name="DCTERMS.W3CDTF/OVERHEIDop.jaargang">2021</meta:user-defined>
    <meta:user-defined meta:name="OVERHEIDop.publicationIssue">299587</meta:user-defined>
    <meta:user-defined meta:name="OVERHEIDop.GmbID/DC.identifier">gmb-2021-299587</meta:user-defined>
    <meta:user-defined meta:name="OVERHEIDop.versieInformatie"/>
  </office:meta>
</office:document-meta>
</file>