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ergsestraatweg 11, 3941 ZW Doorn, melding introductiedag TMO (148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958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8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8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Driebergsestraatweg 11, 3941 ZW Doorn, melding introductiedag TMO (14880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585</meta:user-defined>
    <meta:user-defined meta:name="OVERHEIDop.GmbID/DC.identifier">gmb-2021-299585</meta:user-defined>
    <meta:user-defined meta:name="OVERHEIDop.versieInformatie"/>
  </office:meta>
</office:document-meta>
</file>