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Jhr. H. van den Boschstraat tegenover huisnummer 83, bij de molen 3958 CW Amerongen, concert Fanfare Ons Genoegen (14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57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7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7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Jhr. H. van den Boschstraat tegenover huisnummer 83, bij de molen 3958 CW Amerongen, concert Fanfare Ons Genoegen (14863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79</meta:user-defined>
    <meta:user-defined meta:name="OVERHEIDop.GmbID/DC.identifier">gmb-2021-299579</meta:user-defined>
    <meta:user-defined meta:name="OVERHEIDop.versieInformatie"/>
  </office:meta>
</office:document-meta>
</file>