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meer 27 te IJmuiden, tijdelijk plaatsen 3 recreatie-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meer 27, tijdelijk plaatsen 3 recreatie-eenheden (24/08/2021) 7959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957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 79596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Kennemermeer 27 te IJmuiden, tijdelijk plaatsen 3 recreatie-eenhed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75</meta:user-defined>
    <meta:user-defined meta:name="OVERHEIDop.GmbID/DC.identifier">gmb-2021-299575</meta:user-defined>
    <meta:user-defined meta:name="OVERHEIDop.versieInformatie"/>
  </office:meta>
</office:document-meta>
</file>