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beuk en 2 tsuga's aan de Burgemeester Tullekenlaan 25, 8162 CZ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1 beuk en 2 tsuga's aan de Burgemeester Tullekenlaan 25, 8162 CZ Epe.</text:p>
            <text:p text:style-name="common-al">Datum besluit: 18 augustus 2021</text:p>
            <text:p text:style-name="common-al">Zaaknummer: 319752 </text:p>
            <text:p text:style-name="tussenkopcur">Bent u het niet eens met de vergunning?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" xlink:type="simple">www.epe.nl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.</text:p>
            <text:p text:style-name="tussenkopcur">Heeft u vragen of wilt u de stukken bekijken?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tussenkopcur">Voorlopige voorziening vragen?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99571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57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57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19752</meta:user-defined>
    <dc:language>nl</dc:language>
    <meta:user-defined meta:name="OVERHEIDop.locatietype/OVERHEIDop.gebiedsmarkering">Adres</meta:user-defined>
    <meta:user-defined meta:name="DC.title">Verleende omgevingsvergunning voor het kappen van 1 beuk en 2 tsuga's aan de Burgemeester Tullekenlaan 25, 8162 CZ Epe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571</meta:user-defined>
    <meta:user-defined meta:name="OVERHEIDop.GmbID/DC.identifier">gmb-2021-299571</meta:user-defined>
    <meta:user-defined meta:name="OVERHEIDop.versieInformatie"/>
  </office:meta>
</office:document-meta>
</file>