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Lanen 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1-01-2021 tot en met 27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01-2021, Lanen 81 A, Harlingen, het wijzigen van de gebruiksfunctie en het intern verbouwen van het p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5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35.873 576358.264</meta:user-defined>
    <meta:user-defined meta:name="DC.title">Verlengde aanvraag reguliere procedure omgevingsvergunning Lanen 81A</meta:user-defined>
    <meta:user-defined meta:name="OVERHEID.PostcodeHuisnummer/OVERHEIDop.postcodeHuisnummer">8861CC 81</meta:user-defined>
    <meta:user-defined meta:name="OVERHEIDop.straatnaam">Lanen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57</meta:user-defined>
    <meta:user-defined meta:name="OVERHEIDop.GmbID/DC.identifier">gmb-2021-29957</meta:user-defined>
    <meta:user-defined meta:name="OVERHEIDop.versieInformatie"/>
  </office:meta>
</office:document-meta>
</file>