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Willie Dasplei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Wijdemeren een melding evenement ontvangen voor de locatie Willie Dasplein te Nederhorst den Berg. De melding is geregistreerd onder zaaknummer Z.67436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Tegen een melding kunt u geen zienswijze of bezwaarschrift indienen. Voor meer informati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56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lding klein evenement Vroeger en Nu</meta:user-defined>
    <dc:language>nl</dc:language>
    <meta:user-defined meta:name="OVERHEIDop.locatietype/OVERHEIDop.gebiedsmarkering">Punt</meta:user-defined>
    <meta:user-defined meta:name="DC.title">Kennisgeving ontvangst melding evenement Willie Dasplein te Nederhorst den Ber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68</meta:user-defined>
    <meta:user-defined meta:name="OVERHEIDop.GmbID/DC.identifier">gmb-2021-299568</meta:user-defined>
    <meta:user-defined meta:name="OVERHEIDop.versieInformatie"/>
  </office:meta>
</office:document-meta>
</file>