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standplaatsvergunning: “verkoop oliebollen”, locatie: Vestingsplein te Vels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het intrekken van een standplaatsvergunning hebben ontvangen op grond van de Algemene plaatselijke verordening artikel 5:15. De datum van ontvangst is tussen haakjes vermeld.</text:p>
            <text:p text:style-name="common-al">
            <text:span text:style-name="nadrukvet">Velserbroek</text:span>“verkoop oliebollen”, van 29 november 2021 t/m 29 november 2026, maandag t/m zondag. locatie: Vestingsplein (26/08/2021) 10145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956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6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6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01459-2021 </meta:user-defined>
    <dc:language>nl</dc:language>
    <meta:user-defined meta:name="OVERHEIDop.locatietype/OVERHEIDop.gebiedsmarkering">Weg</meta:user-defined>
    <meta:user-defined meta:name="DC.title">Ingetrokken ingediende aanvraag standplaatsvergunning: “verkoop oliebollen”, locatie: Vestingsplein te Velserbroe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64</meta:user-defined>
    <meta:user-defined meta:name="OVERHEIDop.GmbID/DC.identifier">gmb-2021-299564</meta:user-defined>
    <meta:user-defined meta:name="OVERHEIDop.versieInformatie"/>
  </office:meta>
</office:document-meta>
</file>