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Tesschenmacherstraat 6 Deventer (Z2021-00008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E.Tessechenmacherstraat</text:span>
            <text:span text:style-name="nadrukvet"> 6 7415CT Deventer</text:span> – voor het vervangen van de huidige kozijn door een nieuwe kozijn met tuindeuren, verzonden op 3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5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E.Tesschenmacherstraat 6 Deventer (Z2021-00008596)</meta:user-defined>
    <meta:user-defined meta:name="DCTERMS.W3CDTF/DCTERMS.available">2021-09-02</meta:user-defined>
    <meta:user-defined meta:name="DCTERMS.W3CDTF/OVERHEIDop.jaargang">2021</meta:user-defined>
    <meta:user-defined meta:name="OVERHEIDop.publicationIssue">299556</meta:user-defined>
    <meta:user-defined meta:name="OVERHEIDop.GmbID/DC.identifier">gmb-2021-299556</meta:user-defined>
    <meta:user-defined meta:name="OVERHEIDop.versieInformatie"/>
  </office:meta>
</office:document-meta>
</file>