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serduinweg 19, 21, 21A te IJmuiden, verbouwen (intern, binnentuin en gevels), gebruiken voor begeleid w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Velserduinweg 19, 21, 21A, verbouwen (intern, binnentuin en gevels), gebruiken voor begeleid wonen (24/08/2021) 6520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9554</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54</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54</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65201-20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Velserduinweg 19, 21, 21A te IJmuiden, verbouwen (intern, binnentuin en gevels), gebruiken voor begeleid wonen</meta:user-defined>
    <meta:user-defined meta:name="DCTERMS.W3CDTF/DCTERMS.available">2021-09-02</meta:user-defined>
    <meta:user-defined meta:name="DCTERMS.W3CDTF/OVERHEIDop.jaargang">2021</meta:user-defined>
    <meta:user-defined meta:name="OVERHEIDop.publicationIssue">299554</meta:user-defined>
    <meta:user-defined meta:name="OVERHEIDop.GmbID/DC.identifier">gmb-2021-299554</meta:user-defined>
    <meta:user-defined meta:name="OVERHEIDop.versieInformatie"/>
  </office:meta>
</office:document-meta>
</file>