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in en aan het hoofdgebouw, plantenkas en bijenhok aan Wilhelminastraat 2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0-07-2021 een sloopmelding ontvangen. Het betreft het saneren van asbest in en aan het hoofdgebouw, plantenkas en bijenhok op de locatie Wilhelminastraat 24 te Asten. De melding is geregistreerd onder zaaknummer SM21-0741 en op 30-08-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955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 in en aan het hoofdgebouw, plantenkas en bijenhok aan Wilhelminastraat 24 te Asten</meta:user-defined>
    <meta:user-defined meta:name="DCTERMS.W3CDTF/DCTERMS.available">2021-09-02</meta:user-defined>
    <meta:user-defined meta:name="DCTERMS.W3CDTF/OVERHEIDop.jaargang">2021</meta:user-defined>
    <meta:user-defined meta:name="OVERHEIDop.publicationIssue">299551</meta:user-defined>
    <meta:user-defined meta:name="OVERHEIDop.GmbID/DC.identifier">gmb-2021-299551</meta:user-defined>
    <meta:user-defined meta:name="OVERHEIDop.versieInformatie"/>
  </office:meta>
</office:document-meta>
</file>