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 Leersum, overschrijving naam op vergunning (13385 – 25 augustus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Weekmarkt Leersum, overschrijving naam op vergunning (13385 –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50</meta:user-defined>
    <meta:user-defined meta:name="OVERHEIDop.GmbID/DC.identifier">gmb-2021-299550</meta:user-defined>
    <meta:user-defined meta:name="OVERHEIDop.versieInformatie"/>
  </office:meta>
</office:document-meta>
</file>