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28, 2132 TB, vervangen oude kozijnen door kunststof kozijnen, 27-01-2021, zaaknummer 4463296, olonummer 576875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5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3.236 478966.804</meta:user-defined>
    <meta:user-defined meta:name="DC.title">Aangevraagde omgevingsvergunning, Hoofddorp, Boekanierlaan 28, 2132 TB, vervangen oude kozijnen door kunststof kozijnen, 27-01-2021, zaaknummer 4463296, olonummer 5768759.</meta:user-defined>
    <meta:user-defined meta:name="OVERHEID.PostcodeHuisnummer/OVERHEIDop.postcodeHuisnummer">2132TB 28</meta:user-defined>
    <meta:user-defined meta:name="OVERHEIDop.straatnaam">Boekanierlaan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55</meta:user-defined>
    <meta:user-defined meta:name="OVERHEIDop.GmbID/DC.identifier">gmb-2021-29955</meta:user-defined>
    <meta:user-defined meta:name="OVERHEIDop.versieInformatie"/>
  </office:meta>
</office:document-meta>
</file>