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ëronymus van Alphenlaan 7 te Driehuis, grootschalig verbouwen woning (vergroten begane grond en verdiepingen, verhogen kap, buitengevelisolatie, vervangen vloeren, plaatsen 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Hiëronymus van Alphenlaan 7, grootschalig verbouwen woning (vergroten begane grond en verdiepingen, verhogen kap, buitengevelisolatie, vervangen vloeren, plaatsen kelder) (26/08/2021) 204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4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20495-2021</meta:user-defined>
    <dc:language>nl</dc:language>
    <meta:user-defined meta:name="OVERHEIDop.locatietype/OVERHEIDop.gebiedsmarkering">Adres</meta:user-defined>
    <meta:user-defined meta:name="DC.title">Verleende omgevingsvergunning Hiëronymus van Alphenlaan 7 te Driehuis, grootschalig verbouwen woning (vergroten begane grond en verdiepingen, verhogen kap, buitengevelisolatie, vervangen vloeren, plaatsen kelder)</meta:user-defined>
    <meta:user-defined meta:name="DCTERMS.W3CDTF/DCTERMS.available">2021-09-02</meta:user-defined>
    <meta:user-defined meta:name="DCTERMS.W3CDTF/OVERHEIDop.jaargang">2021</meta:user-defined>
    <meta:user-defined meta:name="OVERHEIDop.publicationIssue">299545</meta:user-defined>
    <meta:user-defined meta:name="OVERHEIDop.GmbID/DC.identifier">gmb-2021-299545</meta:user-defined>
    <meta:user-defined meta:name="OVERHEIDop.versieInformatie"/>
  </office:meta>
</office:document-meta>
</file>