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Plein ‘Binnenplaats’ aan de Traaij Driebergen-Rijsenburg, gedurende alle werkdagen en zaterdagen vanaf 06-09-2021 tot en met 26-09-2021, het maken van een 120m2 groot schilderij op de grond (13958 -  25 augustus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9544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4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44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lein ‘Binnenplaats’ aan de Traaij Driebergen-Rijsenburg, gedurende alle werkdagen en zaterdagen vanaf 06-09-2021 tot en met 26-09-2021, het maken van een 120m2 groot schilderij op de grond (13958 -  25 augustus 2021)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44</meta:user-defined>
    <meta:user-defined meta:name="OVERHEIDop.GmbID/DC.identifier">gmb-2021-299544</meta:user-defined>
    <meta:user-defined meta:name="OVERHEIDop.versieInformatie"/>
  </office:meta>
</office:document-meta>
</file>