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Lawsoncipressen, 1 fijnspar, 1 Douglasspar, 1 venijnboom, 1 goudiep en 1 Amerikaanse vogelkers' aan de Eekhoornweg 14, 8161 A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Lawsoncipressen, 1 fijnspar, 1 Douglasspar, 1 venijnboom, 1 goudiep en 1 Amerikaanse vogelkers' aan de Eekhoornweg 14, 8161 AR Epe.</text:p>
            <text:p text:style-name="common-al">Datum besluit: 18 augustus 2021</text:p>
            <text:p text:style-name="common-al">Zaaknummer: 320821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953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821</meta:user-defined>
    <dc:language>nl</dc:language>
    <meta:user-defined meta:name="OVERHEIDop.locatietype/OVERHEIDop.gebiedsmarkering">Adres</meta:user-defined>
    <meta:user-defined meta:name="DC.title">Verleende omgevingsvergunning voor het kappen van 3 Lawsoncipressen, 1 fijnspar, 1 Douglasspar, 1 venijnboom, 1 goudiep en 1 Amerikaanse vogelkers' aan de Eekhoornweg 14, 8161 AR Ep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30</meta:user-defined>
    <meta:user-defined meta:name="OVERHEIDop.GmbID/DC.identifier">gmb-2021-299530</meta:user-defined>
    <meta:user-defined meta:name="OVERHEIDop.versieInformatie"/>
  </office:meta>
</office:document-meta>
</file>