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ende omgevingsvergunning uitgebreide procedure, Zeestraat 62 brandveilig gebruiken van een bouwwerk als hotel met zes kamers, verzonden 14 juli 2021, ODIJ-Z-21-08834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ovenstaande omgevingsvergunning op grond van de Wabo verleend.</text:p>
            <text:p text:style-name="common-al">De hierboven genoemde verleende vergunning/genomen besluit ligt bij de Centrale Balie ter inzage of digitaal in te zien op de computer in de centrale hal van het raadhuis. U kunt deze inzien tijdens openingstijden. Belanghebbenden kunnen gedurende een termijn van zes weken na bekendmaking een gemotiveerd beroepschrift indienen bij de rechtbank Noord-Holland. De datum van bekendmaking is de verzenddatum van de vergunning. Indien het geen vergunning betreft is dit de publicatiedatum. </text:p>
            <text:p text:style-name="common-al"/>
            <text:p text:style-name="common-al">Het beroep schorst in beginsel niet de werking van het besluit waartegen het is gericht. In geval van spoed kunt u een verzoek om een voorlopige voorziening indienen bij de voorzieningenrechter van de Rechtbank Haarlem, sector Bestuursrecht, <text:span text:style-name="nadrukvet">Postbus 1621 2003 BR Haarlem</text:span>. Een dergelijk verzoek dient vergezeld te gaan van een afschrift van het bezwaarschrift. U kunt ook met een DigiD een verzoek om voorlopige voorziening of beroepschrift digitaal indienen bij genoemde rechtbank via <text:a xlink:href="NULL" xlink:type="simple">http://loket.rechtspraak.nI/bestuursrecht</text:a>. Kijk op de genoemde site voor de preciez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9952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2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2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ende omgevingsvergunning uitgebreide procedure, Zeestraat 62 brandveilig gebruiken van een bouwwerk als hotel met zes kamers, verzonden 14 juli 2021, ODIJ-Z-21-088340.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527</meta:user-defined>
    <meta:user-defined meta:name="OVERHEIDop.GmbID/DC.identifier">gmb-2021-299527</meta:user-defined>
    <meta:user-defined meta:name="OVERHEIDop.versieInformatie"/>
  </office:meta>
</office:document-meta>
</file>