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Tolweg 12, splitsen van Tolweg 12 en Tolweg 12rd en wijzigen van de voormalige winkel naar appartement, verzonden 24 augustus 2021, ODIJ-Z-21-094352. Het betreft uitsluitend de bouwkundige splitsin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99522</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522</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522</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Tolweg 12, splitsen van Tolweg 12 en Tolweg 12rd en wijzigen van de voormalige winkel naar appartement, verzonden 24 augustus 2021, ODIJ-Z-21-094352. Het betreft uitsluitend de bouwkundige splitsing.</meta:user-defined>
    <meta:user-defined meta:name="DCTERMS.W3CDTF/DCTERMS.available">2021-09-02</meta:user-defined>
    <meta:user-defined meta:name="DCTERMS.W3CDTF/OVERHEIDop.jaargang">2021</meta:user-defined>
    <meta:user-defined meta:name="OVERHEIDop.publicationIssue">299522</meta:user-defined>
    <meta:user-defined meta:name="OVERHEIDop.GmbID/DC.identifier">gmb-2021-299522</meta:user-defined>
    <meta:user-defined meta:name="OVERHEIDop.versieInformatie"/>
  </office:meta>
</office:document-meta>
</file>