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eenfabriekstraat 5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augustus 2021 heeft de Omgevingsdienst Midden-Holland (ODMH) namens de gemeente Krimpenerwaard een melding ontvangen ter plaatse van de Steenfabriekstraat 5 in Bergambacht.</text:p>
            <text:p text:style-name="common-al">Dit betreft: het oprichten van een bedrijf opslag van bedrijfsmateriaal/ kantine / koffieruim t.b.v. een hoveniersbedrijf.</text:p>
            <text:p text:style-name="common-al"/>
            <text:p text:style-name="common-al">De melding is geregistreerd onder kenmerk 202124272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952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eenfabriekstraat 5 in Bergambach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21</meta:user-defined>
    <meta:user-defined meta:name="OVERHEIDop.GmbID/DC.identifier">gmb-2021-299521</meta:user-defined>
    <meta:user-defined meta:name="OVERHEIDop.versieInformatie"/>
  </office:meta>
</office:document-meta>
</file>