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verlengen beslistermijn  Tollensstraat 55, realiseren van een uitbouw tegen de kopgevel, verzonden 23 augustus 2021, ODIJ-Z-21-0947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299519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519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519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ndvoort, verlengen beslistermijn  Tollensstraat 55, realiseren van een uitbouw tegen de kopgevel, verzonden 23 augustus 2021, ODIJ-Z-21-094707.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519</meta:user-defined>
    <meta:user-defined meta:name="OVERHEIDop.GmbID/DC.identifier">gmb-2021-299519</meta:user-defined>
    <meta:user-defined meta:name="OVERHEIDop.versieInformatie"/>
  </office:meta>
</office:document-meta>
</file>