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alravenlaan 10 t/m 13, 1119 ME Schiphol-Rijk, VCK Logistics Supply Chain Solutions B.V., het tijdelijk plaatsen van een portiersloge op de kadastrale locatie sectie H nr. 2816 te Haarlemmermeer met een instandhoudingstermijn van maximaal 10 jaar, datum besluit: 27-01-2021, zaak 9936549, OLO-nummer: 5574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5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890.618 478160.851</meta:user-defined>
    <meta:user-defined meta:name="DC.title">Verleende omgevingsvergunning, Nabij Walravenlaan 10 t/m 13, 1119 ME Schiphol-Rijk, VCK Logistics Supply Chain Solutions B.V., het tijdelijk plaatsen van een portiersloge op de kadastrale locatie sectie H nr. 2816 te Haarlemmermeer met een instandhoudingstermijn van maximaal 10 jaar, datum besluit: 27-01-2021, zaak 9936549, OLO-nummer: 5574157.</meta:user-defined>
    <meta:user-defined meta:name="OVERHEID.PostcodeHuisnummer/OVERHEIDop.postcodeHuisnummer">1119ME 10</meta:user-defined>
    <meta:user-defined meta:name="OVERHEIDop.straatnaam">Walravenlaan</meta:user-defined>
    <meta:user-defined meta:name="OVERHEIDop.woonplaats">Schiphol-Rijk</meta:user-defined>
    <meta:user-defined meta:name="DCTERMS.W3CDTF/DCTERMS.available">2021-02-01</meta:user-defined>
    <meta:user-defined meta:name="DCTERMS.W3CDTF/OVERHEIDop.jaargang">2021</meta:user-defined>
    <meta:user-defined meta:name="OVERHEIDop.publicationIssue">29951</meta:user-defined>
    <meta:user-defined meta:name="OVERHEIDop.GmbID/DC.identifier">gmb-2021-29951</meta:user-defined>
    <meta:user-defined meta:name="OVERHEIDop.versieInformatie"/>
  </office:meta>
</office:document-meta>
</file>