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111 te Nijmegen: verwijderen van asbest - Bron B01 - Bro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- Bron B01 - Bron 02 (Zwanenveld 61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0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0481D7-8D38-4747-B04D-B448BB56FC3F" xlink:type="simple">http://www.nijmegen.nl/vergunningpagina/?guid=1B0481D7-8D38-4747-B04D-B448BB56FC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5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111 te Nijmegen: verwijderen van asbest - Bron B01 - Bron 02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06</meta:user-defined>
    <meta:user-defined meta:name="OVERHEIDop.GmbID/DC.identifier">gmb-2021-299506</meta:user-defined>
    <meta:user-defined meta:name="OVERHEIDop.versieInformatie"/>
  </office:meta>
</office:document-meta>
</file>