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8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1</text:p>
            <text:p text:style-name="common-al">
            <text:span text:style-name="nadrukvet">Omschrijving: </text:span>verwijderen van asbest (Vossenlaan 8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799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E004524-90F7-419F-BB92-67A1BEC77B98" xlink:type="simple">http://www.nijmegen.nl/vergunningpagina/?guid=BE004524-90F7-419F-BB92-67A1BEC77B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50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0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0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ssenlaan 85 te Nijmegen: verwijderen van asbest - meldingen - Melding ontvang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504</meta:user-defined>
    <meta:user-defined meta:name="OVERHEIDop.GmbID/DC.identifier">gmb-2021-299504</meta:user-defined>
    <meta:user-defined meta:name="OVERHEIDop.versieInformatie"/>
  </office:meta>
</office:document-meta>
</file>