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rouwershof 19, 5375 AD Reek; het uitbreiden van een garage (vergunning verzonden op 24 augustus 2021)</text:p>
            <text:p text:style-name="common-al">Pastoor van Winkelstraat bij nummer 81, 5374 BH Schaijk; het kappen van een lindeboom ten behoeve van de aanleg van een inrit bij nieuwbouw (vergunning verzonden op 25 augustus 2021)</text:p>
            <text:p text:style-name="common-al">Monseigneur Borretstraat 17, 5375 AA Reek; het isoleren van het dak (vergunning verzonden op 26 augustus 2021) </text:p>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text:span text:style-name="nadrukcur">Zowel voor het digitaal indienen van een bezwaarschrift als voor het digitaal verzoeken om een voorlopige voorziening, hebt u een elektronische handtekening (DigiD) nodig. Op de websites vindt u meer informatie.</text:span>
          </text:p>
            <text:p text:style-name="last-al">Voor nadere informatie of voor het maken van een afspraak kunt u contact opnemen met een van de medewerkers van de afdeling Ruimte, telefoonnummer 0486-458111. </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9950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9-03</meta:user-defined>
    <meta:user-defined meta:name="DCTERMS.W3CDTF/OVERHEIDop.jaargang">2021</meta:user-defined>
    <meta:user-defined meta:name="OVERHEIDop.publicationIssue">299500</meta:user-defined>
    <meta:user-defined meta:name="OVERHEIDop.GmbID/DC.identifier">gmb-2021-299500</meta:user-defined>
    <meta:user-defined meta:name="OVERHEIDop.versieInformatie"/>
  </office:meta>
</office:document-meta>
</file>