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afwijken  bestemmingsplan en gemeentelijk monument Brink 90 Deventer (Z2021-00009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rink 90 7411BZ Deventer</text:span> – voor het bevestigen van een vlaggenmast op de gevel, verzonden op 30.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4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bouwen,afwijken  bestemmingsplan en gemeentelijk monument Brink 90 Deventer (Z2021-00009421)</meta:user-defined>
    <meta:user-defined meta:name="DCTERMS.W3CDTF/DCTERMS.available">2021-09-02</meta:user-defined>
    <meta:user-defined meta:name="DCTERMS.W3CDTF/OVERHEIDop.jaargang">2021</meta:user-defined>
    <meta:user-defined meta:name="OVERHEIDop.publicationIssue">299497</meta:user-defined>
    <meta:user-defined meta:name="OVERHEIDop.GmbID/DC.identifier">gmb-2021-299497</meta:user-defined>
    <meta:user-defined meta:name="OVERHEIDop.versieInformatie"/>
  </office:meta>
</office:document-meta>
</file>