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een camper met aanhanger en partytent om verbinding te maken met de burger van 4 september t/m 5 november 2021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Westerkwartier een aanvraag ontvangen voor het plaatsen van een camper met aanhanger en partytent om verbinding te maken met de burger van 4 september t/m 5 november 2021 op diverse locaties in de gemeente Westerkwartier. De aanvraag is geregistreerd onder zaaknummer Z20210324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49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9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9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plaatsen van een camper met aanhanger en partytent om verbinding te maken met de burger van 4 september t/m 5 november 2021 - diverse locaties in de gemeente Westerkwartier</meta:user-defined>
    <meta:user-defined meta:name="DCTERMS.W3CDTF/DCTERMS.available">2021-09-02</meta:user-defined>
    <meta:user-defined meta:name="DCTERMS.W3CDTF/OVERHEIDop.jaargang">2021</meta:user-defined>
    <meta:user-defined meta:name="OVERHEIDop.publicationIssue">299493</meta:user-defined>
    <meta:user-defined meta:name="OVERHEIDop.GmbID/DC.identifier">gmb-2021-299493</meta:user-defined>
    <meta:user-defined meta:name="OVERHEIDop.versieInformatie"/>
  </office:meta>
</office:document-meta>
</file>