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wolde, Turflaan sectie C, nr. 8596: kappen van drie bomen tbv. het realiseren van twee bouwkav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end: 28-01-2021</text:p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994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396.54 519982.786</meta:user-defined>
    <meta:user-defined meta:name="DC.title">Verleende omgevingsvergunning: Zuidwolde, Turflaan sectie C, nr. 8596: kappen van drie bomen tbv. het realiseren van twee bouwkavels</meta:user-defined>
    <meta:user-defined meta:name="OVERHEID.PostcodeHuisnummer/OVERHEIDop.postcodeHuisnummer">7921RW 1</meta:user-defined>
    <meta:user-defined meta:name="OVERHEIDop.straatnaam">Turflaan</meta:user-defined>
    <meta:user-defined meta:name="OVERHEIDop.woonplaats">Zuidwol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949</meta:user-defined>
    <meta:user-defined meta:name="OVERHEIDop.GmbID/DC.identifier">gmb-2021-29949</meta:user-defined>
    <meta:user-defined meta:name="OVERHEIDop.versieInformatie"/>
  </office:meta>
</office:document-meta>
</file>