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penheimseweg, kadastraal bekend onder sectie M, nummer 788</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een aanvraag ontvangen voor een omgevingsvergunning voor het kappen van 1 salix alba en 1 quercus robur op de locatie Diepenheimseweg, kadastraal bekend onder sectie M, nummer 788. De aanvraag is geregistreerd onder zaaknummer Z/21/020667.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948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8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8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iepenheimseweg, kadastraal bekend onder sectie M, nummer 788</meta:user-defined>
    <meta:user-defined meta:name="DCTERMS.W3CDTF/DCTERMS.available">2021-09-02</meta:user-defined>
    <meta:user-defined meta:name="DCTERMS.W3CDTF/OVERHEIDop.jaargang">2021</meta:user-defined>
    <meta:user-defined meta:name="OVERHEIDop.publicationIssue">299487</meta:user-defined>
    <meta:user-defined meta:name="OVERHEIDop.GmbID/DC.identifier">gmb-2021-299487</meta:user-defined>
    <meta:user-defined meta:name="OVERHEIDop.versieInformatie"/>
  </office:meta>
</office:document-meta>
</file>